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1d1bb6" officeooo:paragraph-rsid="001d1bb6"/>
    </style:style>
    <style:style style:name="P2" style:family="paragraph" style:parent-style-name="Standard">
      <style:text-properties officeooo:rsid="001d1bb6" officeooo:paragraph-rsid="001d9f9e"/>
    </style:style>
    <style:style style:name="P3" style:family="paragraph" style:parent-style-name="Standard">
      <style:text-properties officeooo:rsid="001d9f9e" officeooo:paragraph-rsid="001d9f9e"/>
    </style:style>
    <style:style style:name="P4" style:family="paragraph" style:parent-style-name="Standard">
      <style:text-properties officeooo:rsid="001d9f9e" officeooo:paragraph-rsid="001eea06"/>
    </style:style>
    <style:style style:name="P5" style:family="paragraph" style:parent-style-name="Standard">
      <style:text-properties style:text-underline-style="solid" style:text-underline-width="auto" style:text-underline-color="font-color" officeooo:rsid="001d9f9e" officeooo:paragraph-rsid="001eea06"/>
    </style:style>
    <style:style style:name="T1" style:family="text">
      <style:text-properties officeooo:rsid="001d9f9e"/>
    </style:style>
    <style:style style:name="T2" style:family="text">
      <style:text-properties officeooo:rsid="001e7035"/>
    </style:style>
    <style:style style:name="T3" style:family="text">
      <style:text-properties officeooo:rsid="001eea06"/>
    </style:style>
    <style:style style:name="T4" style:family="text">
      <style:text-properties officeooo:rsid="001f2dea"/>
    </style:style>
    <style:style style:name="T5" style:family="text">
      <style:text-properties officeooo:rsid="00204d76"/>
    </style:style>
    <style:style style:name="T6" style:family="text">
      <style:text-properties officeooo:rsid="002090bc"/>
    </style:style>
    <style:style style:name="T7" style:family="text">
      <style:text-properties officeooo:rsid="0021251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APPORT MORAL <text:s/>ENERGIE CITOYENNE 2018 : <text:s/>RENTY <text:s/>LE <text:s/>15 JUIN 2019 .</text:p>
      <text:p text:style-name="P1"/>
      <text:p text:style-name="P1"/>
      <text:p text:style-name="P1"/>
      <text:p text:style-name="P1"/>
      <text:p text:style-name="P1">Action citoyenne au quotidien, notre projet prend bientôt 5 ans d’âge. <text:s/>2018 a vu l’aboutissement d’une première phase dans l’ambitieux programme « MICHAUCO ».La mise en route des <text:span text:style-name="T3">chaudières</text:span> de Belval, après celles des 2 communes démontrait les possibilités de cette opération.</text:p>
      <text:p text:style-name="P2">Faire <text:span text:style-name="T1">se rencontrer des énergies variées :</text:span></text:p>
      <text:p text:style-name="P2"><text:span text:style-name="T1">P</text:span>ubliques,privées ,Associations,entreprises,collectivités,citoyens, <text:span text:style-name="T1">Cigales, S-E-M.</text:span></text:p>
      <text:p text:style-name="P3">Et ça marche.</text:p>
      <text:p text:style-name="P3">Il nous faut utiliser cette expérience pour rapidement développer le concept, l’améliorer toujours,( et c’est pour cela que des rencontres avec d’autres expériences sont utiles et enrichissantes).</text:p>
      <text:p text:style-name="P3">Convaincre de nouveaux utilisateurs,accompagner de nouveaux habitants convaincus par le système ou à convaincre.</text:p>
      <text:p text:style-name="P4">Sur cet aspect, il est <text:span text:style-name="T3">nécessaire</text:span> de se sentir tous concernés. Nous avons besoin de toutes les pistes repérées. </text:p>
      <text:p text:style-name="P4">La démarche est exigeante. Il faut faire vivre à chaque opération un comité de pilotage,<text:span text:style-name="T3">élément</text:span> indispensable à <text:span text:style-name="T3">l’esprit</text:span> du projet. <text:span text:style-name="T2">C’est une étape nécessaire pour avoir une appropriation collective et citoyenne des enjeux.Ce devrait aussi être un élément important pour maintenir l’intérêt <text:s/>du sujet et favoriser une réflexion permanente sur la consommation.</text:span></text:p>
      <text:p text:style-name="P4"/>
      <text:p text:style-name="P4">2018, ce fut aussi un long temps de recherche et d’élaboration de la mise en œuvre de la plateforme de <text:span text:style-name="T4">RENTY. Convaincre</text:span> la CAPSO et avancer vers une collaboration étroite avec l’association MAHRA le Toit. Nous arrivons au terme et l’ouverture est faite……</text:p>
      <text:p text:style-name="P5">Pourquoi avoir compliqué la démarche en voulant gérer une plate forme de séchage ?</text:p>
      <text:p text:style-name="P4">Il y avait l’opportunité,la proximité,la possibilité de mieux <text:span text:style-name="T4">maîtriser</text:span> la <text:span text:style-name="T4">chaîne</text:span> d’approvisionnement, de garantir une origine et une qualité du combustible utilisé.</text:p>
      <text:p text:style-name="P4">Mais surtout la collaboration avec MAHRA. En augmentant leur activité de façonnage de bois,on leur donne la possibilité d’augmenter leur potentiel d’insertion et un terrain complémentaire de formation. Notre objectif initial d’impact sociétal n’est que renforcé par cette collaboration.</text:p>
      <text:p text:style-name="P4"/>
      <text:p text:style-name="P4">Nous pourrons également avancé avec eux sur la gestion forestière de notre <text:span text:style-name="T6">approvisionnement.</text:span></text:p>
      <text:p text:style-name="P4">Il doit être mis à terme une récupération locale de bois à destination des <text:span text:style-name="T6">déchetteries</text:span> afin de le valoriser en plaquettes.</text:p>
      <text:p text:style-name="P4"/>
      <text:p text:style-name="P4">Enfin, le besoin de communication a accouché d’une première lettre « ENERG’INFO »,(grand succès). Elle attend les suivantes. Merci à Benoit pour le travail de mise en pages.</text:p>
      <text:p text:style-name="P4"/>
      <text:p text:style-name="P4">Nous ne sommes qu’au <text:span text:style-name="T5">début d’un</text:span> long chemin, semé <text:span text:style-name="T6">d’embûches</text:span> mais riche d’expériences et de rencontres.</text:p>
      <text:p text:style-name="P4">Le projet a toujours des points faibles. Nous avons laissé le <text:span text:style-name="T6">photovoltaïque</text:span> gentillement produire des KW sans trouver de nouvelles extensions, d’autres le font. Nous avons pas ou peu d’impact sur la réflexion sur notre consommation.</text:p>
      <text:p text:style-name="P4"/>
      <text:p text:style-name="P4">J’aimerais <text:span text:style-name="T6">rappeler</text:span> à chacun le <text:span text:style-name="T6">sérieux</text:span> et l’assiduité de l’ensemble des administrateurs. La volonté de bien faire et encore plus de bien penser les choix et les décisions à prendre. C’est un véritable travail collectif qui est entrepris dans cette SCIC. Je remercie également en votre nom à tous l’action d’ENERG’ETHIC auprès de notre structure et plus <text:span text:style-name="T6">particulièrement</text:span> ses animatrices,toujours présentes,toujours <text:span text:style-name="T7">efficaces</text:span> et patientes.</text:p>
      <text:p text:style-name="P4"/>
      <text:p text:style-name="P4">Alors <text:s/>Venez rejoindre le pôle des administrateurs. Il a besoin de renfort et d’envie de faire.</text:p>
      <text:p text:style-name="P4"><text:soft-page-break/></text:p>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9T11:37:42.158587885</meta:creation-date>
    <dc:date>2019-05-21T18:36:30.519751562</dc:date>
    <meta:editing-duration>PT18M49S</meta:editing-duration>
    <meta:editing-cycles>3</meta:editing-cycles>
    <meta:generator>LibreOffice/5.2.7.2$Linux_X86_64 LibreOffice_project/20m0$Build-2</meta:generator>
    <meta:document-statistic meta:table-count="0" meta:image-count="0" meta:object-count="0" meta:page-count="2" meta:paragraph-count="20" meta:word-count="492" meta:character-count="3306" meta:non-whitespace-character-count="2826"/>
  </office:meta>
</office:document-meta>
</file>